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 fo:margin-bottom="0in"/>
    </style:style>
    <style:style style:name="P8" style:parent-style-name="Standard" style:family="paragraph">
      <style:paragraph-properties fo:text-align="center" fo:margin-bottom="0in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indent="0.4923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indent="0.4923in"/>
    </style:style>
  </office:automatic-styles>
  <office:body>
    <office:text text:use-soft-page-breaks="true">
      <text:p text:style-name="P1">S.021.8.2020</text:p>
      <text:p text:style-name="P2">Zarządzenie nr 8/2020</text:p>
      <text:p text:style-name="P3">z dnia 4 maja 2020 roku</text:p>
      <text:p text:style-name="P4">Dyrektora Powiatowego Centrum Pomocy Rodzinie</text:p>
      <text:p text:style-name="P5">w Częstochowie</text:p>
      <text:p text:style-name="P6"/>
      <text:p text:style-name="P7">w sprawie powołania komisji ds. brakowania dokumentacji w<text:s/>Powiatowym Centrum Pomocy Rodzinie<text:s/><text:line-break/>w Częstochowie</text:p>
      <text:p text:style-name="P8"/>
      <text:p text:style-name="P9"><text:tab/>Na podstawie § 30 ust. 2 instrukcji o organizacji i zakresie działania archiwum zakładowego dla Powiatowego Centrum Pomocy Rodzinie w Częstochowie stanowiącej załącznik nr 2 do zarządzenia nr 7/2013 Dyrektora Powiatowego Centrum Pomocy Rodzinie w Częstochowie z dnia<text:s/><text:line-break/>19 grudnia 2013 roku w sprawie wprowadzenia instrukcji kancelaryjnej, jednolitego rzeczowego wykazu akt i instrukcji o organizacji i zakresie działania archiwum zakładowego dla Powiatowego Centrum Pomocy Rodzinie w Częstochowie zarządzam, co następuje:</text:p>
      <text:p text:style-name="P10"/>
      <text:p text:style-name="P11">§ 1</text:p>
      <text:p text:style-name="P12">Powołuję komisję ds. brakowania dokumentacji w Powiatowym Centrum Pomocy Rodzinie<text:s/><text:line-break/>w Częstochowie w składzie:</text:p>
      <text:p text:style-name="Standard">Katarzyna Kuter <text:s text:c="6"/><text:tab/><text:tab/>- przewodnicząca komisji</text:p>
      <text:p text:style-name="Standard">Marta Jabłońska <text:s text:c="11"/><text:tab/><text:tab/>- członek komisji</text:p>
      <text:p text:style-name="Standard">Paweł Kożuch<text:tab/><text:tab/><text:tab/>- członek komisji</text:p>
      <text:p text:style-name="P13">§ 2</text:p>
      <text:p text:style-name="P14">Wykonanie zarządzenia powierza się przewodniczącej komisji.</text:p>
      <text:p text:style-name="P15">§ 3</text:p>
      <text:p text:style-name="P16">Zarządzenie wchodzi w życie z dniem podpisa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_Ela</meta:initial-creator>
    <dc:creator>Kasia</dc:creator>
    <meta:creation-date>2020-04-30T11:55:00Z</meta:creation-date>
    <dc:date>2020-05-05T13:29:00Z</dc:date>
    <meta:print-date>2018-12-11T08:2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112" meta:row-count="7" meta:non-whitespace-character-count="955"/>
  </office:meta>
</office:document-meta>
</file>